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5"/><text:bookmark-start text:name="__RefHeading___chronicles_85_1"/><text:bookmark-start text:name="chronicles_85"/>1 Chronicles 8:5<text:bookmark-end text:name="__RefHeading___chronicles_85_1"/><text:bookmark-end text:name="chronicles_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era, Shephu-phan, and Hura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era, Shephuphan and Hura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era, Shephuphan, and Hur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ηρα  Σωφαρφακ  Ω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era, and Shephuphan, and Hur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8:4" text:style-name="Internet_20_link" text:visited-style-name="Visited_20_Internet_20_Link">1 Chronicles 8:4</text:a> ← 1 Chronicles 8:5 → <text:a xlink:type="simple" xlink:href="https://groveserver.com/bible/doku.php?id=1_chronicles_8:6" text:style-name="Internet_20_link" text:visited-style-name="Visited_20_Internet_20_Link">1 Chronicles 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4:36</meta:creation-date>
    <dc:creator>Generated</dc:creator>
    <dc:date>2025-11-05T14::04:36</dc:date>
    <dc:language>en-US</dc:language>
    <meta:editing-cycles>1</meta:editing-cycles>
    <meta:editing-duration>PT0S</meta:editing-duration>
    <dc:title>1_chronicles_8:5</dc:title>
  </office:meta>
</office:document-meta>
</file>