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7"/><text:bookmark-start text:name="__RefHeading___chronicles_87_1"/><text:bookmark-start text:name="chronicles_87"/>1 Chronicles 8:7<text:bookmark-end text:name="__RefHeading___chronicles_87_1"/><text:bookmark-end text:name="chronicles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aaman, Ahijah, and Gera, that is, Heglam, who fathered Uzza and Ahihu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aman, Ahijah, and Gera, who deported them and who was the father of Uzza and Ahih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hud's sons were Naaman, Ahijah, and Gera. Gera, who led them into exile, was the father of Uzza and Ahihu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οομα  Αχια  Γηρα  ιγλααμ    Ναανα   Αχιχω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aman, and Ahiah, and Gera, he removed them, and begat Uzza, and Ahihu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6" text:style-name="Internet_20_link" text:visited-style-name="Visited_20_Internet_20_Link">1 Chronicles 8:6</text:a> ← 1 Chronicles 8:7 → <text:a xlink:type="simple" xlink:href="https://groveserver.com/bible/doku.php?id=1_chronicles_8:8" text:style-name="Internet_20_link" text:visited-style-name="Visited_20_Internet_20_Link">1 Chronicles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6:56</meta:creation-date>
    <dc:creator>Generated</dc:creator>
    <dc:date>2025-11-04T21::36:56</dc:date>
    <dc:language>en-US</dc:language>
    <meta:editing-cycles>1</meta:editing-cycles>
    <meta:editing-duration>PT0S</meta:editing-duration>
    <dc:title>1_chronicles_8:7</dc:title>
  </office:meta>
</office:document-meta>
</file>