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9"/><text:bookmark-start text:name="__RefHeading___chronicles_89_1"/><text:bookmark-start text:name="chronicles_89"/>1 Chronicles 8:9<text:bookmark-end text:name="__RefHeading___chronicles_89_1"/><text:bookmark-end text:name="chronicle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fathered sons by Hodesh his wife: Jobab, Zibia, Mesha, Malc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his wife Hodesh he had Jobab, Zibia, Mesha, Malc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desh, his new wife, gave birth to Jobab, Zibia, Mesha, Malc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δα    Ιωβαβ   Σεβια   Μισα   Μελχ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egat of Hodesh his wife, Jobab, and Zibia, and Mesha, and Malch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8" text:style-name="Internet_20_link" text:visited-style-name="Visited_20_Internet_20_Link">1 Chronicles 8:8</text:a> ← 1 Chronicles 8:9 → <text:a xlink:type="simple" xlink:href="https://groveserver.com/bible/doku.php?id=1_chronicles_8:10" text:style-name="Internet_20_link" text:visited-style-name="Visited_20_Internet_20_Link">1 Chronicle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8</meta:creation-date>
    <dc:creator>Generated</dc:creator>
    <dc:date>2025-11-05T23::01:58</dc:date>
    <dc:language>en-US</dc:language>
    <meta:editing-cycles>1</meta:editing-cycles>
    <meta:editing-duration>PT0S</meta:editing-duration>
    <dc:title>1_chronicles_8:9</dc:title>
  </office:meta>
</office:document-meta>
</file>