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1:esv"/>So all Israel was recorded in genealogies, and these are written in the Book of the Kings of Israel. And Judah was taken into exile in Babylon because of their breach of fa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05</meta:creation-date>
    <dc:creator>Generated</dc:creator>
    <dc:date>2025-11-05T17::44:05</dc:date>
    <dc:language>en-US</dc:language>
    <meta:editing-cycles>1</meta:editing-cycles>
    <meta:editing-duration>PT0S</meta:editing-duration>
    <dc:title>1_chronicles_9:1:esv</dc:title>
  </office:meta>
</office:document-meta>
</file>