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10"/><text:bookmark-start text:name="__RefHeading___chronicles_910_1"/><text:bookmark-start text:name="chronicles_910"/>1 Chronicles 9:10<text:bookmark-end text:name="__RefHeading___chronicles_910_1"/><text:bookmark-end text:name="chronicle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priests: Jedaiah, Jehoiarib, Jach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priests: Jedaiah; Jehoiarib; Jaki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ong the priests who returned were Jedaiah, Jehoiarib, Jaki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δαε  Ιωαριμ  Ιαχ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priests; Jedaiah, and Jehoiarib, and Jachi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9" text:style-name="Internet_20_link" text:visited-style-name="Visited_20_Internet_20_Link">1 Chronicles 9:9</text:a> ← 1 Chronicles 9:10 → <text:a xlink:type="simple" xlink:href="https://groveserver.com/bible/doku.php?id=1_chronicles_9:11" text:style-name="Internet_20_link" text:visited-style-name="Visited_20_Internet_20_Link">1 Chronicle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8:45</meta:creation-date>
    <dc:creator>Generated</dc:creator>
    <dc:date>2025-11-06T21::08:45</dc:date>
    <dc:language>en-US</dc:language>
    <meta:editing-cycles>1</meta:editing-cycles>
    <meta:editing-duration>PT0S</meta:editing-duration>
    <dc:title>1_chronicles_9:10</dc:title>
  </office:meta>
</office:document-meta>
</file>