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11"/><text:bookmark-start text:name="__RefHeading___chronicles_911_1"/><text:bookmark-start text:name="chronicles_911"/>1 Chronicles 9:11<text:bookmark-end text:name="__RefHeading___chronicles_911_1"/><text:bookmark-end text:name="chronicle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zariah the son of Hilkiah, son of Meshullam, son of Zadok, son of Meraioth, son of Ahitub, the chief officer of the house of Go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zariah son of Hilkiah, the son of Meshullam, the son of Zadok, the son of Meraioth, the son of Ahitub, the official in charge of the house of Go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zariah son of Hilkiah, son of Meshullam, son of Zadok, son of Meraioth, son of Ahitub. Azariah was the chief officer of the house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ζαρια  Χελκια  Μοσολλαμ  Σαδωκ  Μαραιωθ  Αχιτωβ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zariah the son of Hilkiah, the son of Meshullam, the son of Zadok, the son of Meraioth, the son of Ahitub, the ruler of the house of Go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10" text:style-name="Internet_20_link" text:visited-style-name="Visited_20_Internet_20_Link">1 Chronicles 9:10</text:a> ← 1 Chronicles 9:11 → <text:a xlink:type="simple" xlink:href="https://groveserver.com/bible/doku.php?id=1_chronicles_9:12" text:style-name="Internet_20_link" text:visited-style-name="Visited_20_Internet_20_Link">1 Chronicle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1</meta:creation-date>
    <dc:creator>Generated</dc:creator>
    <dc:date>2025-11-04T11::02:01</dc:date>
    <dc:language>en-US</dc:language>
    <meta:editing-cycles>1</meta:editing-cycles>
    <meta:editing-duration>PT0S</meta:editing-duration>
    <dc:title>1_chronicles_9:11</dc:title>
  </office:meta>
</office:document-meta>
</file>