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13"/><text:bookmark-start text:name="__RefHeading___chronicles_913_1"/><text:bookmark-start text:name="chronicles_913"/>1 Chronicles 9:13<text:bookmark-end text:name="__RefHeading___chronicles_913_1"/><text:bookmark-end text:name="chronicle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s their kinsmen, heads of their fathers' houses, 1,760, mighty men for the work of the service of the house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, who were heads of families, numbered 1,760. They were able men, responsible for ministering in the hous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ll, 1,760 priests returned. They were heads of clans and very able men. They were responsible for ministering at the hous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ἑπτακόσιο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rethren, heads of the house of their fathers, a thousand and seven hundred and threescore; very able men for the work of the service of the hou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12" text:style-name="Internet_20_link" text:visited-style-name="Visited_20_Internet_20_Link">1 Chronicles 9:12</text:a> ← 1 Chronicles 9:13 → <text:a xlink:type="simple" xlink:href="https://groveserver.com/bible/doku.php?id=1_chronicles_9:14" text:style-name="Internet_20_link" text:visited-style-name="Visited_20_Internet_20_Link">1 Chronicle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30</meta:creation-date>
    <dc:creator>Generated</dc:creator>
    <dc:date>2025-11-06T11::34:30</dc:date>
    <dc:language>en-US</dc:language>
    <meta:editing-cycles>1</meta:editing-cycles>
    <meta:editing-duration>PT0S</meta:editing-duration>
    <dc:title>1_chronicles_9:13</dc:title>
  </office:meta>
</office:document-meta>
</file>