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18"/><text:bookmark-start text:name="__RefHeading___chronicles_918_1"/><text:bookmark-start text:name="chronicles_918"/>1 Chronicles 9:18<text:bookmark-end text:name="__RefHeading___chronicles_918_1"/><text:bookmark-end text:name="chronicle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n they were in the king's gate on the east side as the gatekeepers of the camps of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ing stationed at the King's Gate on the east, up to the present time. These were the gatekeepers belonging to the camp of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ior to this time, they were responsible for the King's Gate on the east side. These men served as gatekeepers for the camps of the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itherto waited in the king's gate eastward: they were porters in the companies of the children of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17" text:style-name="Internet_20_link" text:visited-style-name="Visited_20_Internet_20_Link">1 Chronicles 9:17</text:a> ← 1 Chronicles 9:18 → <text:a xlink:type="simple" xlink:href="https://groveserver.com/bible/doku.php?id=1_chronicles_9:19" text:style-name="Internet_20_link" text:visited-style-name="Visited_20_Internet_20_Link">1 Chronicle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5</meta:creation-date>
    <dc:creator>Generated</dc:creator>
    <dc:date>2025-11-08T08::10:05</dc:date>
    <dc:language>en-US</dc:language>
    <meta:editing-cycles>1</meta:editing-cycles>
    <meta:editing-duration>PT0S</meta:editing-duration>
    <dc:title>1_chronicles_9:18</dc:title>
  </office:meta>
</office:document-meta>
</file>