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hronicles_9:19:lxx"/>καὶ Σαλωμ υἱὸς Κωρη υἱοῦ Αβιασαφ υἱοῦ Κορε καὶ οἱ ἀδελφοὶ αὐτοῦ εἰς οἶκον πατρὸς αὐτοῦ οἱ Κορῖται ἐπὶ τῶν ἔργων τῆς λειτουργίας φυλάσσοντες τὰς φυλακὰς τῆς σκηνῆς καὶ πατέρες αὐτῶν ἐπὶ τῆς παρεμβολῆς κυρίου φυλάσσοντες τὴν εἴσοδον</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0::59:40</meta:creation-date>
    <dc:creator>Generated</dc:creator>
    <dc:date>2025-11-04T10::59:40</dc:date>
    <dc:language>en-US</dc:language>
    <meta:editing-cycles>1</meta:editing-cycles>
    <meta:editing-duration>PT0S</meta:editing-duration>
    <dc:title>1_chronicles_9:19:lxx</dc:title>
  </office:meta>
</office:document-meta>
</file>