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9:19:nlt"/>Shallum was the son of Kore, a descendant of Abiasaph, from the clan of Korah. He and his relatives, the Korahites, were responsible for guarding the entrance to the sanctuary, just as their ancestors had guarded the Tabernacle in the camp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23:15</meta:creation-date>
    <dc:creator>Generated</dc:creator>
    <dc:date>2025-11-07T21::23:15</dc:date>
    <dc:language>en-US</dc:language>
    <meta:editing-cycles>1</meta:editing-cycles>
    <meta:editing-duration>PT0S</meta:editing-duration>
    <dc:title>1_chronicles_9:19:nlt</dc:title>
  </office:meta>
</office:document-meta>
</file>