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:nlt"/>The first of the exiles to return to their property in their former towns were priests, Levites, Temple servants, and other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32</meta:creation-date>
    <dc:creator>Generated</dc:creator>
    <dc:date>2025-11-09T17::31:32</dc:date>
    <dc:language>en-US</dc:language>
    <meta:editing-cycles>1</meta:editing-cycles>
    <meta:editing-duration>PT0S</meta:editing-duration>
    <dc:title>1_chronicles_9:2:nlt</dc:title>
  </office:meta>
</office:document-meta>
</file>