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1"/><text:bookmark-start text:name="__RefHeading___chronicles_921_1"/><text:bookmark-start text:name="chronicles_921"/>1 Chronicles 9:21<text:bookmark-end text:name="__RefHeading___chronicles_921_1"/><text:bookmark-end text:name="chronicle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chariah the son of Meshelemiah was gatekeeper at the entranc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chariah son of Meshelemiah was the gatekeeper at the entrance 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later Zechariah son of Meshelemiah was responsible for guarding the entrance to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Ζαχαριας  Μασαλαμι πυλωρὸ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chariah the son of Meshelemiah was porter of the door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20" text:style-name="Internet_20_link" text:visited-style-name="Visited_20_Internet_20_Link">1 Chronicles 9:20</text:a> ← 1 Chronicles 9:21 → <text:a xlink:type="simple" xlink:href="https://groveserver.com/bible/doku.php?id=1_chronicles_9:22" text:style-name="Internet_20_link" text:visited-style-name="Visited_20_Internet_20_Link">1 Chronicle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47</meta:creation-date>
    <dc:creator>Generated</dc:creator>
    <dc:date>2025-11-08T08::07:47</dc:date>
    <dc:language>en-US</dc:language>
    <meta:editing-cycles>1</meta:editing-cycles>
    <meta:editing-duration>PT0S</meta:editing-duration>
    <dc:title>1_chronicles_9:21</dc:title>
  </office:meta>
</office:document-meta>
</file>