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22:nlt"/>In all, there were 212 gatekeepers in those days, and they were listed according to the genealogies in their villages. David and Samuel the seer had appointed their ancestors because they were reliable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5:02</meta:creation-date>
    <dc:creator>Generated</dc:creator>
    <dc:date>2025-11-09T13::25:02</dc:date>
    <dc:language>en-US</dc:language>
    <meta:editing-cycles>1</meta:editing-cycles>
    <meta:editing-duration>PT0S</meta:editing-duration>
    <dc:title>1_chronicles_9:22:nlt</dc:title>
  </office:meta>
</office:document-meta>
</file>