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3"/><text:bookmark-start text:name="__RefHeading___chronicles_923_1"/><text:bookmark-start text:name="chronicles_923"/>1 Chronicles 9:23<text:bookmark-end text:name="__RefHeading___chronicles_923_1"/><text:bookmark-end text:name="chronicle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and their sons were in charge of the gates of the house of the LORD, that is, the house of the tent, as gua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d their descendants were in charge of guarding the gates of the house of the LORD -the house called the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gatekeepers and their descendants, by their divisions, were responsible for guarding the entrance to the house of the LORD when that house was a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and their children had the oversight of the gates of the house of the LORD, namely, the house of the tabernacle, by w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2" text:style-name="Internet_20_link" text:visited-style-name="Visited_20_Internet_20_Link">1 Chronicles 9:22</text:a> ← 1 Chronicles 9:23 → <text:a xlink:type="simple" xlink:href="https://groveserver.com/bible/doku.php?id=1_chronicles_9:24" text:style-name="Internet_20_link" text:visited-style-name="Visited_20_Internet_20_Link">1 Chronicle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45</meta:creation-date>
    <dc:creator>Generated</dc:creator>
    <dc:date>2025-11-09T13::13:45</dc:date>
    <dc:language>en-US</dc:language>
    <meta:editing-cycles>1</meta:editing-cycles>
    <meta:editing-duration>PT0S</meta:editing-duration>
    <dc:title>1_chronicles_9:23</dc:title>
  </office:meta>
</office:document-meta>
</file>