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9:25"/><text:bookmark-start text:name="__RefHeading___chronicles_925_1"/><text:bookmark-start text:name="chronicles_925"/>1 Chronicles 9:25<text:bookmark-end text:name="__RefHeading___chronicles_925_1"/><text:bookmark-end text:name="chronicles_9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ir kinsmen who were in their villages were obligated to come in every seven days, in turn, to be with thes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ir brothers in their villages had to come from time to time and share their duties for seven-day perio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ir relatives in the villages came regularly to share their duties for seven-day perio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ir brethren, which were in their villages, were to come after seven days from time to time with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9:24" text:style-name="Internet_20_link" text:visited-style-name="Visited_20_Internet_20_Link">1 Chronicles 9:24</text:a> ← 1 Chronicles 9:25 → <text:a xlink:type="simple" xlink:href="https://groveserver.com/bible/doku.php?id=1_chronicles_9:26" text:style-name="Internet_20_link" text:visited-style-name="Visited_20_Internet_20_Link">1 Chronicles 9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9" text:style-name="Internet_20_link" text:visited-style-name="Visited_20_Internet_20_Link">1 Chronicl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0::21:55</meta:creation-date>
    <dc:creator>Generated</dc:creator>
    <dc:date>2025-10-30T20::21:55</dc:date>
    <dc:language>en-US</dc:language>
    <meta:editing-cycles>1</meta:editing-cycles>
    <meta:editing-duration>PT0S</meta:editing-duration>
    <dc:title>1_chronicles_9:25</dc:title>
  </office:meta>
</office:document-meta>
</file>