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26"/><text:bookmark-start text:name="__RefHeading___chronicles_926_1"/><text:bookmark-start text:name="chronicles_926"/>1 Chronicles 9:26<text:bookmark-end text:name="__RefHeading___chronicles_926_1"/><text:bookmark-end text:name="chronicles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four chief gatekeepers, who were Levites, were entrusted to be over the chambers and the treasures of the house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four principal gatekeepers, who were Levites, were entrusted with the responsibility for the rooms and treasuries in the hous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ur chief gatekeepers, all Levites, were trusted officials, for they were responsible for the rooms and treasuries at the hous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Λευῖται    παστοφορί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se Levites, the four chief porters, were in their set office, and were over the chambers and treasuries of the hou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25" text:style-name="Internet_20_link" text:visited-style-name="Visited_20_Internet_20_Link">1 Chronicles 9:25</text:a> ← 1 Chronicles 9:26 → <text:a xlink:type="simple" xlink:href="https://groveserver.com/bible/doku.php?id=1_chronicles_9:27" text:style-name="Internet_20_link" text:visited-style-name="Visited_20_Internet_20_Link">1 Chronicles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43</meta:creation-date>
    <dc:creator>Generated</dc:creator>
    <dc:date>2025-11-07T05::41:43</dc:date>
    <dc:language>en-US</dc:language>
    <meta:editing-cycles>1</meta:editing-cycles>
    <meta:editing-duration>PT0S</meta:editing-duration>
    <dc:title>1_chronicles_9:26</dc:title>
  </office:meta>
</office:document-meta>
</file>