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27"/><text:bookmark-start text:name="__RefHeading___chronicles_927_1"/><text:bookmark-start text:name="chronicles_927"/>1 Chronicles 9:27<text:bookmark-end text:name="__RefHeading___chronicles_927_1"/><text:bookmark-end text:name="chronicles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lodged around the house of God, for on them lay the duty of watching, and they had charge of opening it every mo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ould spend the night stationed around the house of God, because they had to guard it; and they had charge of the key for opening it each mo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ould spend the night around the house of God, since it was their duty to guard it and to open the gates every mo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ρικύκλῳ    παρεμβαλοῦσι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lodged round about the house of God, because the charge was upon them, and the opening thereof every morning pertained 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26" text:style-name="Internet_20_link" text:visited-style-name="Visited_20_Internet_20_Link">1 Chronicles 9:26</text:a> ← 1 Chronicles 9:27 → <text:a xlink:type="simple" xlink:href="https://groveserver.com/bible/doku.php?id=1_chronicles_9:28" text:style-name="Internet_20_link" text:visited-style-name="Visited_20_Internet_20_Link">1 Chronicles 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23</meta:creation-date>
    <dc:creator>Generated</dc:creator>
    <dc:date>2025-11-07T05::26:23</dc:date>
    <dc:language>en-US</dc:language>
    <meta:editing-cycles>1</meta:editing-cycles>
    <meta:editing-duration>PT0S</meta:editing-duration>
    <dc:title>1_chronicles_9:27</dc:title>
  </office:meta>
</office:document-meta>
</file>