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28"/><text:bookmark-start text:name="__RefHeading___chronicles_928_1"/><text:bookmark-start text:name="chronicles_928"/>1 Chronicles 9:28<text:bookmark-end text:name="__RefHeading___chronicles_928_1"/><text:bookmark-end text:name="chronicles_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וּמֵהֶ֖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me of them had charge of the utensils of service, for they were required to count them when they were brought in and taken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of them were in charge of the articles used in the temple service; they counted them when they were brought in and when they were taken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of the gatekeepers were assigned to care for the various articles used in worship. They checked them in and out to avoid any lo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ertain of them had the charge of the ministering vessels, that they should bring them in and out by ta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27" text:style-name="Internet_20_link" text:visited-style-name="Visited_20_Internet_20_Link">1 Chronicles 9:27</text:a> ← 1 Chronicles 9:28 → <text:a xlink:type="simple" xlink:href="https://groveserver.com/bible/doku.php?id=1_chronicles_9:29" text:style-name="Internet_20_link" text:visited-style-name="Visited_20_Internet_20_Link">1 Chronicles 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14</meta:creation-date>
    <dc:creator>Generated</dc:creator>
    <dc:date>2025-11-07T23::07:14</dc:date>
    <dc:language>en-US</dc:language>
    <meta:editing-cycles>1</meta:editing-cycles>
    <meta:editing-duration>PT0S</meta:editing-duration>
    <dc:title>1_chronicles_9:28</dc:title>
  </office:meta>
</office:document-meta>
</file>