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31"/><text:bookmark-start text:name="__RefHeading___chronicles_931_1"/><text:bookmark-start text:name="chronicles_931"/>1 Chronicles 9:31<text:bookmark-end text:name="__RefHeading___chronicles_931_1"/><text:bookmark-end text:name="chronicles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ttithiah, one of the Levites, the firstborn of Shallum the Korahite, was entrusted with making the flat cak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evite named Mattithiah, the firstborn son of Shallum the Korahite, was entrusted with the responsibility for baking the offering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ttithiah, a Levite and the oldest son of Shallum the Korahite, was entrusted with baking the bread used in the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τταθιας   Λευιτῶν     Σαλωμ  Κορίτῃ          τηγάν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ttithiah, one of the Levites, who was the firstborn of Shallum the Korahite, had the set office over the things that were made in the p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30" text:style-name="Internet_20_link" text:visited-style-name="Visited_20_Internet_20_Link">1 Chronicles 9:30</text:a> ← 1 Chronicles 9:31 → <text:a xlink:type="simple" xlink:href="https://groveserver.com/bible/doku.php?id=1_chronicles_9:32" text:style-name="Internet_20_link" text:visited-style-name="Visited_20_Internet_20_Link">1 Chronicles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8:27</meta:creation-date>
    <dc:creator>Generated</dc:creator>
    <dc:date>2025-11-08T08::08:27</dc:date>
    <dc:language>en-US</dc:language>
    <meta:editing-cycles>1</meta:editing-cycles>
    <meta:editing-duration>PT0S</meta:editing-duration>
    <dc:title>1_chronicles_9:31</dc:title>
  </office:meta>
</office:document-meta>
</file>