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32"/><text:bookmark-start text:name="__RefHeading___chronicles_932_1"/><text:bookmark-start text:name="chronicles_932"/>1 Chronicles 9:32<text:bookmark-end text:name="__RefHeading___chronicles_932_1"/><text:bookmark-end text:name="chronicles_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some of their kinsmen of the Kohathites had charge of the showbread, to prepare it every Sabb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of their Kohathite brothers were in charge of preparing for every Sabbath the bread set out on the ta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ome members of the clan of Kohath were in charge of preparing the bread to be set on the table each Sabbath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ναιας  Κααθίτη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ther of their brethren, of the sons of the Kohathites, were over the shewbread, to prepare it every sabb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31" text:style-name="Internet_20_link" text:visited-style-name="Visited_20_Internet_20_Link">1 Chronicles 9:31</text:a> ← 1 Chronicles 9:32 → <text:a xlink:type="simple" xlink:href="https://groveserver.com/bible/doku.php?id=1_chronicles_9:33" text:style-name="Internet_20_link" text:visited-style-name="Visited_20_Internet_20_Link">1 Chronicles 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5:59</meta:creation-date>
    <dc:creator>Generated</dc:creator>
    <dc:date>2025-11-06T21::05:59</dc:date>
    <dc:language>en-US</dc:language>
    <meta:editing-cycles>1</meta:editing-cycles>
    <meta:editing-duration>PT0S</meta:editing-duration>
    <dc:title>1_chronicles_9:32</dc:title>
  </office:meta>
</office:document-meta>
</file>