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34"/><text:bookmark-start text:name="__RefHeading___chronicles_934_1"/><text:bookmark-start text:name="chronicles_934"/>1 Chronicles 9:34<text:bookmark-end text:name="__RefHeading___chronicles_934_1"/><text:bookmark-end text:name="chronicles_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were heads of fathers' houses of the Levites, according to their generations, leaders. These lived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were heads of Levite families, chiefs as listed in their genealogy, and they lived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se men lived in Jerusalem. They were the heads of Levite families and were listed as prominent leaders in their genealogical rec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ευιτῶν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chief fathers of the Levites were chief throughout their generations; these dwelt a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33" text:style-name="Internet_20_link" text:visited-style-name="Visited_20_Internet_20_Link">1 Chronicles 9:33</text:a> ← 1 Chronicles 9:34 → <text:a xlink:type="simple" xlink:href="https://groveserver.com/bible/doku.php?id=1_chronicles_9:35" text:style-name="Internet_20_link" text:visited-style-name="Visited_20_Internet_20_Link">1 Chronicles 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3:12</meta:creation-date>
    <dc:creator>Generated</dc:creator>
    <dc:date>2025-11-06T22::03:12</dc:date>
    <dc:language>en-US</dc:language>
    <meta:editing-cycles>1</meta:editing-cycles>
    <meta:editing-duration>PT0S</meta:editing-duration>
    <dc:title>1_chronicles_9:34</dc:title>
  </office:meta>
</office:document-meta>
</file>