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36"/><text:bookmark-start text:name="__RefHeading___chronicles_936_1"/><text:bookmark-start text:name="chronicles_936"/>1 Chronicles 9:36<text:bookmark-end text:name="__RefHeading___chronicles_936_1"/><text:bookmark-end text:name="chronicles_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firstborn son Abdon, then Zur, Kish, Baal, Ner, Nada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is firstborn son was Abdon, followed by Zur, Kish, Baal, Ner, Nada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is oldest son was named Abdon. Jeiel's other sons were Zur, Kish, Baal, Ner, Nadab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βαδων  Σιρ  Κις  Βααλ  Νηρ  Ναδ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firstborn son Abdon, then Zur, and Kish, and Baal, and Ner, and Nadab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35" text:style-name="Internet_20_link" text:visited-style-name="Visited_20_Internet_20_Link">1 Chronicles 9:35</text:a> ← 1 Chronicles 9:36 → <text:a xlink:type="simple" xlink:href="https://groveserver.com/bible/doku.php?id=1_chronicles_9:37" text:style-name="Internet_20_link" text:visited-style-name="Visited_20_Internet_20_Link">1 Chronicles 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1:33</meta:creation-date>
    <dc:creator>Generated</dc:creator>
    <dc:date>2025-11-04T11::21:33</dc:date>
    <dc:language>en-US</dc:language>
    <meta:editing-cycles>1</meta:editing-cycles>
    <meta:editing-duration>PT0S</meta:editing-duration>
    <dc:title>1_chronicles_9:36</dc:title>
  </office:meta>
</office:document-meta>
</file>