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37"/><text:bookmark-start text:name="__RefHeading___chronicles_937_1"/><text:bookmark-start text:name="chronicles_937"/>1 Chronicles 9:37<text:bookmark-end text:name="__RefHeading___chronicles_937_1"/><text:bookmark-end text:name="chronicles_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dor, Ahio, Zechariah, and Miklo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dor, Ahio, Zechariah and Mikl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dor, Ahio, Zechariah, and Mikl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δουρ    Ζαχαρια  Μακελλ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edor, and Ahio, and Zechariah, and Mikl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6" text:style-name="Internet_20_link" text:visited-style-name="Visited_20_Internet_20_Link">1 Chronicles 9:36</text:a> ← 1 Chronicles 9:37 → <text:a xlink:type="simple" xlink:href="https://groveserver.com/bible/doku.php?id=1_chronicles_9:38" text:style-name="Internet_20_link" text:visited-style-name="Visited_20_Internet_20_Link">1 Chronicles 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5</meta:creation-date>
    <dc:creator>Generated</dc:creator>
    <dc:date>2025-11-07T05::13:15</dc:date>
    <dc:language>en-US</dc:language>
    <meta:editing-cycles>1</meta:editing-cycles>
    <meta:editing-duration>PT0S</meta:editing-duration>
    <dc:title>1_chronicles_9:37</dc:title>
  </office:meta>
</office:document-meta>
</file>