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39:nlt"/>Ner was the father of Kish. Kish was the father of Saul. Saul was the father of Jonathan, Malkishua, Abinadab, and Esh-ba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0:07</meta:creation-date>
    <dc:creator>Generated</dc:creator>
    <dc:date>2025-11-08T01::50:07</dc:date>
    <dc:language>en-US</dc:language>
    <meta:editing-cycles>1</meta:editing-cycles>
    <meta:editing-duration>PT0S</meta:editing-duration>
    <dc:title>1_chronicles_9:39:nlt</dc:title>
  </office:meta>
</office:document-meta>
</file>