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40"/><text:bookmark-start text:name="__RefHeading___chronicles_940_1"/><text:bookmark-start text:name="chronicles_940"/>1 Chronicles 9:40<text:bookmark-end text:name="__RefHeading___chronicles_940_1"/><text:bookmark-end text:name="chronicles_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 of Jonathan was Merib-baal, and Merib-baal fathered Mi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Jonathan: Merib-Baal, who was the father of Mic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nathan was the father of Merib-baal. Merib-baal was the father of Mic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θαν Μαριβααλ  Μαριβααλ   Μι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 of Jonathan was Meribbaal: and Meribbaal begat Mic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9" text:style-name="Internet_20_link" text:visited-style-name="Visited_20_Internet_20_Link">1 Chronicles 9:39</text:a> ← 1 Chronicles 9:40 → <text:a xlink:type="simple" xlink:href="https://groveserver.com/bible/doku.php?id=1_chronicles_9:41" text:style-name="Internet_20_link" text:visited-style-name="Visited_20_Internet_20_Link">1 Chronicles 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20</meta:creation-date>
    <dc:creator>Generated</dc:creator>
    <dc:date>2025-11-09T18::13:20</dc:date>
    <dc:language>en-US</dc:language>
    <meta:editing-cycles>1</meta:editing-cycles>
    <meta:editing-duration>PT0S</meta:editing-duration>
    <dc:title>1_chronicles_9:40</dc:title>
  </office:meta>
</office:document-meta>
</file>