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9:41"/><text:bookmark-start text:name="__RefHeading___chronicles_941_1"/><text:bookmark-start text:name="chronicles_941"/>1 Chronicles 9:41<text:bookmark-end text:name="__RefHeading___chronicles_941_1"/><text:bookmark-end text:name="chronicles_9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Micah: Pithon, Melech, Tahrea, and Ahaz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Micah: Pithon, Melech, Tahrea and Ahaz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Micah were Pithon, Melech, Tahrea, and Ahaz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ιχα Φαιθων  Μαλαχ  Θαραχ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Micah were, Pithon, and Melech, and Tahrea, and Ahaz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9:40" text:style-name="Internet_20_link" text:visited-style-name="Visited_20_Internet_20_Link">1 Chronicles 9:40</text:a> ← 1 Chronicles 9:41 → <text:a xlink:type="simple" xlink:href="https://groveserver.com/bible/doku.php?id=1_chronicles_9:42" text:style-name="Internet_20_link" text:visited-style-name="Visited_20_Internet_20_Link">1 Chronicles 9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9" text:style-name="Internet_20_link" text:visited-style-name="Visited_20_Internet_20_Link">1 Chronicl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6:25</meta:creation-date>
    <dc:creator>Generated</dc:creator>
    <dc:date>2025-11-07T08::06:25</dc:date>
    <dc:language>en-US</dc:language>
    <meta:editing-cycles>1</meta:editing-cycles>
    <meta:editing-duration>PT0S</meta:editing-duration>
    <dc:title>1_chronicles_9:41</dc:title>
  </office:meta>
</office:document-meta>
</file>