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42"/><text:bookmark-start text:name="__RefHeading___chronicles_942_1"/><text:bookmark-start text:name="chronicles_942"/>1 Chronicles 9:42<text:bookmark-end text:name="__RefHeading___chronicles_942_1"/><text:bookmark-end text:name="chronicles_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haz fathered Jarah, and Jarah fathered Alemeth, Azmaveth, and Zimri. And Zimri fathered Moz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az was the father of Jadah, Jadah was the father of Alemeth, Azmaveth and Zimri, and Zimri was the father of Moz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az was the father of Jadah. Jadah was the father of Alemeth, Azmaveth, and Zimri. Zimri was the father of Moz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χαζ   Ιαδα  Ιαδα   Γαλεμεθ   Γαζμωθ   Ζαμβρι  Ζαμβρι   Μα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az begat Jarah; and Jarah begat Alemeth, and Azmaveth, and Zimri; and Zimri begat Moza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41" text:style-name="Internet_20_link" text:visited-style-name="Visited_20_Internet_20_Link">1 Chronicles 9:41</text:a> ← 1 Chronicles 9:42 → <text:a xlink:type="simple" xlink:href="https://groveserver.com/bible/doku.php?id=1_chronicles_9:43" text:style-name="Internet_20_link" text:visited-style-name="Visited_20_Internet_20_Link">1 Chronicles 9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8:26</meta:creation-date>
    <dc:creator>Generated</dc:creator>
    <dc:date>2025-11-08T08::08:26</dc:date>
    <dc:language>en-US</dc:language>
    <meta:editing-cycles>1</meta:editing-cycles>
    <meta:editing-duration>PT0S</meta:editing-duration>
    <dc:title>1_chronicles_9:42</dc:title>
  </office:meta>
</office:document-meta>
</file>