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9:43"/><text:bookmark-start text:name="__RefHeading___chronicles_943_1"/><text:bookmark-start text:name="chronicles_943"/>1 Chronicles 9:43<text:bookmark-end text:name="__RefHeading___chronicles_943_1"/><text:bookmark-end text:name="chronicles_9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za fathered Binea, and Rephaiah was his son, Eleasah his son, Azel his s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za was the father of Binea; Rephaiah was his son, Eleasah his son and Azel his s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oza was the father of Binea. Binea's son was Rephaiah. Rephaiah's son was Eleasah. Eleasah's son was Az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Μασα   Βαανα Ραφαια   Ελεασα   Εσηλ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za begat Binea; and Rephaiah his son, Eleasah his son, Azel his 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9:42" text:style-name="Internet_20_link" text:visited-style-name="Visited_20_Internet_20_Link">1 Chronicles 9:42</text:a> ← 1 Chronicles 9:43 → <text:a xlink:type="simple" xlink:href="https://groveserver.com/bible/doku.php?id=1_chronicles_9:44" text:style-name="Internet_20_link" text:visited-style-name="Visited_20_Internet_20_Link">1 Chronicles 9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9" text:style-name="Internet_20_link" text:visited-style-name="Visited_20_Internet_20_Link">1 Chronicl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7:21</meta:creation-date>
    <dc:creator>Generated</dc:creator>
    <dc:date>2025-11-07T20::57:21</dc:date>
    <dc:language>en-US</dc:language>
    <meta:editing-cycles>1</meta:editing-cycles>
    <meta:editing-duration>PT0S</meta:editing-duration>
    <dc:title>1_chronicles_9:43</dc:title>
  </office:meta>
</office:document-meta>
</file>