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44"/><text:bookmark-start text:name="__RefHeading___chronicles_944_1"/><text:bookmark-start text:name="chronicles_944"/>1 Chronicles 9:44<text:bookmark-end text:name="__RefHeading___chronicles_944_1"/><text:bookmark-end text:name="chronicles_9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zel had six sons and these are their names: Azrikam, Bocheru, Ishmael, Sheariah, Obadiah, and Hanan; these were the sons of Az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zel had six sons, and these were their names: Azrikam, Bokeru, Ishmael, Sheariah, Obadiah and Hanan. These were the sons of Az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zel had six sons, whose names were Azrikam, Bokeru, Ishmael, Sheariah, Obadiah, and Hanan. These were the sons of Az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ηλ        Εσδρικαμ   Ισμαηλ  Σαρια  Αβδια  Αναν   Εσ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zel had six sons, whose names are these, Azrikam, Bocheru, and Ishmael, and Sheariah, and Obadiah, and Hanan: these were the sons of Az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43" text:style-name="Internet_20_link" text:visited-style-name="Visited_20_Internet_20_Link">1 Chronicles 9:43</text:a> ← 1 Chronicles 9:44 → <text:a xlink:type="simple" xlink:href="https://groveserver.com/bible/doku.php?id=1_chronicles_10:1" text:style-name="Internet_20_link" text:visited-style-name="Visited_20_Internet_20_Link">1 Chronicle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1:07</meta:creation-date>
    <dc:creator>Generated</dc:creator>
    <dc:date>2025-11-08T08::01:07</dc:date>
    <dc:language>en-US</dc:language>
    <meta:editing-cycles>1</meta:editing-cycles>
    <meta:editing-duration>PT0S</meta:editing-duration>
    <dc:title>1_chronicles_9:44</dc:title>
  </office:meta>
</office:document-meta>
</file>