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5"/><text:bookmark-start text:name="__RefHeading___chronicles_95_1"/><text:bookmark-start text:name="chronicles_95"/>1 Chronicles 9:5<text:bookmark-end text:name="__RefHeading___chronicles_95_1"/><text:bookmark-end text:name="chronicle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Shilonites: Asaiah the firstborn, and his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Shilonites: Asaiah the firstborn and hi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returned from the Shilonite clan, including Asaiah (the oldest) and his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ηλωνι Ασα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hilonites; Asaiah the firstborn, and his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" text:style-name="Internet_20_link" text:visited-style-name="Visited_20_Internet_20_Link">1 Chronicles 9:4</text:a> ← 1 Chronicles 9:5 → <text:a xlink:type="simple" xlink:href="https://groveserver.com/bible/doku.php?id=1_chronicles_9:6" text:style-name="Internet_20_link" text:visited-style-name="Visited_20_Internet_20_Link">1 Chronicle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19</meta:creation-date>
    <dc:creator>Generated</dc:creator>
    <dc:date>2025-11-06T19::48:19</dc:date>
    <dc:language>en-US</dc:language>
    <meta:editing-cycles>1</meta:editing-cycles>
    <meta:editing-duration>PT0S</meta:editing-duration>
    <dc:title>1_chronicles_9:5</dc:title>
  </office:meta>
</office:document-meta>
</file>