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1_chronicles_9:6"/><text:bookmark-start text:name="__RefHeading___chronicles_96_1"/><text:bookmark-start text:name="chronicles_96"/>1 Chronicles 9:6<text:bookmark-end text:name="__RefHeading___chronicles_96_1"/><text:bookmark-end text:name="chronicles_96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Of the sons of Zerah: Jeuel and their kinsmen, 690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Of the Zerahites: Jeuel. The people from Judah numbered 690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From the Zerahite clan, Jeuel returned with his relatives. In all, 690 families from the tribe of Judah returned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Ζαρα Ιιηλ      ἐνενήκοντα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 of the sons of Zerah; Jeuel, and their brethren, six hundred and ninety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1_chronicles_9:5" text:style-name="Internet_20_link" text:visited-style-name="Visited_20_Internet_20_Link">1 Chronicles 9:5</text:a> ← 1 Chronicles 9:6 → <text:a xlink:type="simple" xlink:href="https://groveserver.com/bible/doku.php?id=1_chronicles_9:7" text:style-name="Internet_20_link" text:visited-style-name="Visited_20_Internet_20_Link">1 Chronicles 9:7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1_chronicles" text:style-name="Internet_20_link" text:visited-style-name="Visited_20_Internet_20_Link">1 Chronicles</text:a> → <text:a xlink:type="simple" xlink:href="https://groveserver.com/bible/doku.php?id=1_chronicles_9" text:style-name="Internet_20_link" text:visited-style-name="Visited_20_Internet_20_Link">1 Chronicles 9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10::55:41</meta:creation-date>
    <dc:creator>Generated</dc:creator>
    <dc:date>2025-11-04T10::55:41</dc:date>
    <dc:language>en-US</dc:language>
    <meta:editing-cycles>1</meta:editing-cycles>
    <meta:editing-duration>PT0S</meta:editing-duration>
    <dc:title>1_chronicles_9:6</dc:title>
  </office:meta>
</office:document-meta>
</file>