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7"/><text:bookmark-start text:name="__RefHeading___chronicles_97_1"/><text:bookmark-start text:name="chronicles_97"/>1 Chronicles 9:7<text:bookmark-end text:name="__RefHeading___chronicles_97_1"/><text:bookmark-end text:name="chronicles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Benjaminites: Sallu the son of Meshullam, son of Hodaviah, son of Hassenu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the Benjamites: Sallu son of Meshullam, the son of Hodaviah, the son of Hassenua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tribe of Benjamin came Sallu son of Meshullam, son of Hodaviah, son of Hassenuah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αλω  Μοσολλαμ  Ωδουια  Σανα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sons of Benjamin; Sallu the son of Meshullam, the son of Hodaviah, the son of Hasenu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6" text:style-name="Internet_20_link" text:visited-style-name="Visited_20_Internet_20_Link">1 Chronicles 9:6</text:a> ← 1 Chronicles 9:7 → <text:a xlink:type="simple" xlink:href="https://groveserver.com/bible/doku.php?id=1_chronicles_9:8" text:style-name="Internet_20_link" text:visited-style-name="Visited_20_Internet_20_Link">1 Chronicles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33</meta:creation-date>
    <dc:creator>Generated</dc:creator>
    <dc:date>2025-11-06T18::08:33</dc:date>
    <dc:language>en-US</dc:language>
    <meta:editing-cycles>1</meta:editing-cycles>
    <meta:editing-duration>PT0S</meta:editing-duration>
    <dc:title>1_chronicles_9:7</dc:title>
  </office:meta>
</office:document-meta>
</file>