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9:9"/><text:bookmark-start text:name="__RefHeading___chronicles_99_1"/><text:bookmark-start text:name="chronicles_99"/>1 Chronicles 9:9<text:bookmark-end text:name="__RefHeading___chronicles_99_1"/><text:bookmark-end text:name="chronicles_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ir kinsmen according to their generations, 956. All these were heads of fathers' houses according to their fathers' hous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eople from Benjamin, as listed in their genealogy, numbered 956. All these men were heads of their famil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men were all leaders of clans, and they were listed in their genealogical records. In all, 956 families from the tribe of Benjamin return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ννακόσιοι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ir brethren, according to their generations, nine hundred and fifty and six. All these men were chief of the fathers in the house of their fath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9:8" text:style-name="Internet_20_link" text:visited-style-name="Visited_20_Internet_20_Link">1 Chronicles 9:8</text:a> ← 1 Chronicles 9:9 → <text:a xlink:type="simple" xlink:href="https://groveserver.com/bible/doku.php?id=1_chronicles_9:10" text:style-name="Internet_20_link" text:visited-style-name="Visited_20_Internet_20_Link">1 Chronicles 9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9" text:style-name="Internet_20_link" text:visited-style-name="Visited_20_Internet_20_Link">1 Chronicl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1:29</meta:creation-date>
    <dc:creator>Generated</dc:creator>
    <dc:date>2025-11-08T07::41:29</dc:date>
    <dc:language>en-US</dc:language>
    <meta:editing-cycles>1</meta:editing-cycles>
    <meta:editing-duration>PT0S</meta:editing-duration>
    <dc:title>1_chronicles_9:9</dc:title>
  </office:meta>
</office:document-meta>
</file>