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"/><text:bookmark-start text:name="__RefHeading___corinthians_11_1"/><text:bookmark-start text:name="corinthians_11"/>1 Corinthians 1:1<text:bookmark-end text:name="__RefHeading___corinthians_11_1"/><text:bookmark-end text:name="corinthian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called by the will of God to be an apostle of Christ Jesus, and our brother Sosthen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called to be an apostle of Christ Jesus by the will of God, and our brother Sosthen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chosen by the will of God to be an apostle of Christ Jesus, and from our brother Sosthe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called to be an apostle of Jesus Christ through the will of God, and Sosthenes our broth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27" text:style-name="Internet_20_link" text:visited-style-name="Visited_20_Internet_20_Link">Romans 16:27</text:a> ← 1 Corinthians 1:1 → <text:a xlink:type="simple" xlink:href="https://groveserver.com/bible/doku.php?id=1_corinthians_1:2" text:style-name="Internet_20_link" text:visited-style-name="Visited_20_Internet_20_Link">1 Corinthian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9</meta:creation-date>
    <dc:creator>Generated</dc:creator>
    <dc:date>2025-11-05T19::02:19</dc:date>
    <dc:language>en-US</dc:language>
    <meta:editing-cycles>1</meta:editing-cycles>
    <meta:editing-duration>PT0S</meta:editing-duration>
    <dc:title>1_corinthians_1:1</dc:title>
  </office:meta>
</office:document-meta>
</file>