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:11"/><text:bookmark-start text:name="__RefHeading___corinthians_111_1"/><text:bookmark-start text:name="corinthians_111"/>1 Corinthians 1:11<text:bookmark-end text:name="__RefHeading___corinthians_111_1"/><text:bookmark-end text:name="corinthians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t has been reported to me by Chloe's people that there is quarreling among you, my brothe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y brothers, some from Chloe's household have informed me that there are quarrels among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some members of Chloe's household have told me about your quarrels, my dear brothers and sist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t hath been declared unto me of you, my brethren, by them which are of the house of Chloe, that there are contentions among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:10" text:style-name="Internet_20_link" text:visited-style-name="Visited_20_Internet_20_Link">1 Corinthians 1:10</text:a> ← 1 Corinthians 1:11 → <text:a xlink:type="simple" xlink:href="https://groveserver.com/bible/doku.php?id=1_corinthians_1:12" text:style-name="Internet_20_link" text:visited-style-name="Visited_20_Internet_20_Link">1 Corinthians 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" text:style-name="Internet_20_link" text:visited-style-name="Visited_20_Internet_20_Link">1 Corinth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2:40</meta:creation-date>
    <dc:creator>Generated</dc:creator>
    <dc:date>2025-11-04T14::32:40</dc:date>
    <dc:language>en-US</dc:language>
    <meta:editing-cycles>1</meta:editing-cycles>
    <meta:editing-duration>PT0S</meta:editing-duration>
    <dc:title>1_corinthians_1:11</dc:title>
  </office:meta>
</office:document-meta>
</file>