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:12:niv"/>What I mean is this: One of you says, “I follow Paul”; another, “I follow Apollos”; another, “I follow Cephas ”; still another, “I follow Chris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5:02</meta:creation-date>
    <dc:creator>Generated</dc:creator>
    <dc:date>2025-11-06T15::05:02</dc:date>
    <dc:language>en-US</dc:language>
    <meta:editing-cycles>1</meta:editing-cycles>
    <meta:editing-duration>PT0S</meta:editing-duration>
    <dc:title>1_corinthians_1:12:niv</dc:title>
  </office:meta>
</office:document-meta>
</file>