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:13"/><text:bookmark-start text:name="__RefHeading___corinthians_113_1"/><text:bookmark-start text:name="corinthians_113"/>1 Corinthians 1:13<text:bookmark-end text:name="__RefHeading___corinthians_113_1"/><text:bookmark-end text:name="corinthians_1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s Christ divided? Was Paul crucified for you? Or were you baptized in the name of Paul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s Christ divided? Was Paul crucified for you? Were you baptized into the name of Paul?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as Christ been divided into factions? Was I, Paul, crucified for you? Were any of you baptized in the name of Paul? Of course not!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s Christ divided? was Paul crucified for you? or were ye baptized in the name of Paul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:12" text:style-name="Internet_20_link" text:visited-style-name="Visited_20_Internet_20_Link">1 Corinthians 1:12</text:a> ← 1 Corinthians 1:13 → <text:a xlink:type="simple" xlink:href="https://groveserver.com/bible/doku.php?id=1_corinthians_1:14" text:style-name="Internet_20_link" text:visited-style-name="Visited_20_Internet_20_Link">1 Corinthians 1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" text:style-name="Internet_20_link" text:visited-style-name="Visited_20_Internet_20_Link">1 Corinthian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58:27</meta:creation-date>
    <dc:creator>Generated</dc:creator>
    <dc:date>2025-11-04T15::58:27</dc:date>
    <dc:language>en-US</dc:language>
    <meta:editing-cycles>1</meta:editing-cycles>
    <meta:editing-duration>PT0S</meta:editing-duration>
    <dc:title>1_corinthians_1:13</dc:title>
  </office:meta>
</office:document-meta>
</file>