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:14"/><text:bookmark-start text:name="__RefHeading___corinthians_114_1"/><text:bookmark-start text:name="corinthians_114"/>1 Corinthians 1:14<text:bookmark-end text:name="__RefHeading___corinthians_114_1"/><text:bookmark-end text:name="corinthians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thank God that I baptized none of you except Crispus and Gaiu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am thankful that I did not baptize any of you except Crispus and Gaiu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thank God that I did not baptize any of you except Crispus and Gaiu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thank God that I baptized none of you, but Crispus and Gaiu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:13" text:style-name="Internet_20_link" text:visited-style-name="Visited_20_Internet_20_Link">1 Corinthians 1:13</text:a> ← 1 Corinthians 1:14 → <text:a xlink:type="simple" xlink:href="https://groveserver.com/bible/doku.php?id=1_corinthians_1:15" text:style-name="Internet_20_link" text:visited-style-name="Visited_20_Internet_20_Link">1 Corinthians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" text:style-name="Internet_20_link" text:visited-style-name="Visited_20_Internet_20_Link">1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1:13</meta:creation-date>
    <dc:creator>Generated</dc:creator>
    <dc:date>2025-11-04T10::11:13</dc:date>
    <dc:language>en-US</dc:language>
    <meta:editing-cycles>1</meta:editing-cycles>
    <meta:editing-duration>PT0S</meta:editing-duration>
    <dc:title>1_corinthians_1:14</dc:title>
  </office:meta>
</office:document-meta>
</file>