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5"/><text:bookmark-start text:name="__RefHeading___corinthians_115_1"/><text:bookmark-start text:name="corinthians_115"/>1 Corinthians 1:15<text:bookmark-end text:name="__RefHeading___corinthians_115_1"/><text:bookmark-end text:name="corinthia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no one may say that you were baptized in my n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no one can say that you were baptized into my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now no one can say they were baptized in my n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st any should say that I had baptized in mine own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4" text:style-name="Internet_20_link" text:visited-style-name="Visited_20_Internet_20_Link">1 Corinthians 1:14</text:a> ← 1 Corinthians 1:15 → <text:a xlink:type="simple" xlink:href="https://groveserver.com/bible/doku.php?id=1_corinthians_1:16" text:style-name="Internet_20_link" text:visited-style-name="Visited_20_Internet_20_Link">1 Corinthian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9</meta:creation-date>
    <dc:creator>Generated</dc:creator>
    <dc:date>2025-11-05T17::23:49</dc:date>
    <dc:language>en-US</dc:language>
    <meta:editing-cycles>1</meta:editing-cycles>
    <meta:editing-duration>PT0S</meta:editing-duration>
    <dc:title>1_corinthians_1:15</dc:title>
  </office:meta>
</office:document-meta>
</file>