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6"/><text:bookmark-start text:name="__RefHeading___corinthians_116_1"/><text:bookmark-start text:name="corinthians_116"/>1 Corinthians 1:16<text:bookmark-end text:name="__RefHeading___corinthians_116_1"/><text:bookmark-end text:name="corinthi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I did baptize also the household of Stephanas. Beyond that, I do not know whether I baptized anyone else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Yes, I also baptized the household of Stephanas; beyond that, I don't remember if I baptized anyone else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Oh yes, I also baptized the household of Stephanas, but I don't remember baptizing anyone else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aptized also the household of Stephanas: besides, I know not whether I baptized any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5" text:style-name="Internet_20_link" text:visited-style-name="Visited_20_Internet_20_Link">1 Corinthians 1:15</text:a> ← 1 Corinthians 1:16 → <text:a xlink:type="simple" xlink:href="https://groveserver.com/bible/doku.php?id=1_corinthians_1:17" text:style-name="Internet_20_link" text:visited-style-name="Visited_20_Internet_20_Link">1 Corinthia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27</meta:creation-date>
    <dc:creator>Generated</dc:creator>
    <dc:date>2025-11-03T20::05:27</dc:date>
    <dc:language>en-US</dc:language>
    <meta:editing-cycles>1</meta:editing-cycles>
    <meta:editing-duration>PT0S</meta:editing-duration>
    <dc:title>1_corinthians_1:16</dc:title>
  </office:meta>
</office:document-meta>
</file>