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:17"/><text:bookmark-start text:name="__RefHeading___corinthians_117_1"/><text:bookmark-start text:name="corinthians_117"/>1 Corinthians 1:17<text:bookmark-end text:name="__RefHeading___corinthians_117_1"/><text:bookmark-end text:name="corinthians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Christ did not send me to baptize but to preach the gospel, and not with words of eloquent wisdom, lest the cross of Christ be emptied of its pow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Christ did not send me to baptize, but to preach the gospel–not with words of human wisdom, lest the cross of Christ be emptied of its pow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Christ didn't send me to baptize, but to preach the Good News– and not with clever speech, for fear that the cross of Christ would lose its pow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Christ sent me not to baptize, but to preach the gospel: not with wisdom of words, lest the cross of Christ should be made of none effec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:16" text:style-name="Internet_20_link" text:visited-style-name="Visited_20_Internet_20_Link">1 Corinthians 1:16</text:a> ← 1 Corinthians 1:17 → <text:a xlink:type="simple" xlink:href="https://groveserver.com/bible/doku.php?id=1_corinthians_1:18" text:style-name="Internet_20_link" text:visited-style-name="Visited_20_Internet_20_Link">1 Corinthians 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" text:style-name="Internet_20_link" text:visited-style-name="Visited_20_Internet_20_Link">1 Corinth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5:35</meta:creation-date>
    <dc:creator>Generated</dc:creator>
    <dc:date>2025-11-06T09::45:35</dc:date>
    <dc:language>en-US</dc:language>
    <meta:editing-cycles>1</meta:editing-cycles>
    <meta:editing-duration>PT0S</meta:editing-duration>
    <dc:title>1_corinthians_1:17</dc:title>
  </office:meta>
</office:document-meta>
</file>