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18"/><text:bookmark-start text:name="__RefHeading___corinthians_118_1"/><text:bookmark-start text:name="corinthians_118"/>1 Corinthians 1:18<text:bookmark-end text:name="__RefHeading___corinthians_118_1"/><text:bookmark-end text:name="corinthian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word of the cross is folly to those who are perishing, but to us who are being saved it is the power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message of the cross is foolishness to those who are perishing, but to us who are being saved it is the power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essage of the cross is foolish to those who are headed for destruction! But we who are being saved know it is the very power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preaching of the cross is to them that perish foolishness; but unto us which are saved it is the power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17" text:style-name="Internet_20_link" text:visited-style-name="Visited_20_Internet_20_Link">1 Corinthians 1:17</text:a> ← 1 Corinthians 1:18 → <text:a xlink:type="simple" xlink:href="https://groveserver.com/bible/doku.php?id=1_corinthians_1:19" text:style-name="Internet_20_link" text:visited-style-name="Visited_20_Internet_20_Link">1 Corinthians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34</meta:creation-date>
    <dc:creator>Generated</dc:creator>
    <dc:date>2025-11-05T13::02:34</dc:date>
    <dc:language>en-US</dc:language>
    <meta:editing-cycles>1</meta:editing-cycles>
    <meta:editing-duration>PT0S</meta:editing-duration>
    <dc:title>1_corinthians_1:18</dc:title>
  </office:meta>
</office:document-meta>
</file>