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9"/><text:bookmark-start text:name="__RefHeading___corinthians_119_1"/><text:bookmark-start text:name="corinthians_119"/>1 Corinthians 1:19<text:bookmark-end text:name="__RefHeading___corinthians_119_1"/><text:bookmark-end text:name="corinth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written, “I will destroy the wisdom of the wise, and the discernment of the discerning I will thwar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written: “I will destroy the wisdom of the wise; the intelligence of the intelligent I will frustrat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I will destroy the wisdom of the wise and discard the intelligence of the intelligen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written, I will destroy the wisdom of the wise, and will bring to nothing the understanding of the prud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8" text:style-name="Internet_20_link" text:visited-style-name="Visited_20_Internet_20_Link">1 Corinthians 1:18</text:a> ← 1 Corinthians 1:19 → <text:a xlink:type="simple" xlink:href="https://groveserver.com/bible/doku.php?id=1_corinthians_1:20" text:style-name="Internet_20_link" text:visited-style-name="Visited_20_Internet_20_Link">1 Corinthi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3:58</meta:creation-date>
    <dc:creator>Generated</dc:creator>
    <dc:date>2025-11-05T10::43:58</dc:date>
    <dc:language>en-US</dc:language>
    <meta:editing-cycles>1</meta:editing-cycles>
    <meta:editing-duration>PT0S</meta:editing-duration>
    <dc:title>1_corinthians_1:19</dc:title>
  </office:meta>
</office:document-meta>
</file>