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:19:esv"/>For it is written, “I will destroy the wisdom of the wise, and the discernment of the discerning I will thwar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31:55</meta:creation-date>
    <dc:creator>Generated</dc:creator>
    <dc:date>2025-11-07T23::31:55</dc:date>
    <dc:language>en-US</dc:language>
    <meta:editing-cycles>1</meta:editing-cycles>
    <meta:editing-duration>PT0S</meta:editing-duration>
    <dc:title>1_corinthians_1:19:esv</dc:title>
  </office:meta>
</office:document-meta>
</file>