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:22"/><text:bookmark-start text:name="__RefHeading___corinthians_122_1"/><text:bookmark-start text:name="corinthians_122"/>1 Corinthians 1:22<text:bookmark-end text:name="__RefHeading___corinthians_122_1"/><text:bookmark-end text:name="corinthians_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Jews demand signs and Greeks seek wisdo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ws demand miraculous signs and Greeks look for wisdom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t is foolish to the Jews, who ask for signs from heaven. And it is foolish to the Greeks, who seek human wisdo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Jews require a sign, and the Greeks seek after wisdo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:21" text:style-name="Internet_20_link" text:visited-style-name="Visited_20_Internet_20_Link">1 Corinthians 1:21</text:a> ← 1 Corinthians 1:22 → <text:a xlink:type="simple" xlink:href="https://groveserver.com/bible/doku.php?id=1_corinthians_1:23" text:style-name="Internet_20_link" text:visited-style-name="Visited_20_Internet_20_Link">1 Corinthians 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" text:style-name="Internet_20_link" text:visited-style-name="Visited_20_Internet_20_Link">1 Corinth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32:43</meta:creation-date>
    <dc:creator>Generated</dc:creator>
    <dc:date>2025-11-05T05::32:43</dc:date>
    <dc:language>en-US</dc:language>
    <meta:editing-cycles>1</meta:editing-cycles>
    <meta:editing-duration>PT0S</meta:editing-duration>
    <dc:title>1_corinthians_1:22</dc:title>
  </office:meta>
</office:document-meta>
</file>