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:23"/><text:bookmark-start text:name="__RefHeading___corinthians_123_1"/><text:bookmark-start text:name="corinthians_123"/>1 Corinthians 1:23<text:bookmark-end text:name="__RefHeading___corinthians_123_1"/><text:bookmark-end text:name="corinthians_1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we preach Christ crucified, a stumbling block to Jews and folly to Gentile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we preach Christ crucified: a stumbling block to Jews and foolishness to Gentiles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when we preach that Christ was crucified, the Jews are offended and the Gentiles say it's all nonsens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we preach Christ crucified, unto the Jews a stumblingblock, and unto the Greeks foolishnes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:22" text:style-name="Internet_20_link" text:visited-style-name="Visited_20_Internet_20_Link">1 Corinthians 1:22</text:a> ← 1 Corinthians 1:23 → <text:a xlink:type="simple" xlink:href="https://groveserver.com/bible/doku.php?id=1_corinthians_1:24" text:style-name="Internet_20_link" text:visited-style-name="Visited_20_Internet_20_Link">1 Corinthians 1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" text:style-name="Internet_20_link" text:visited-style-name="Visited_20_Internet_20_Link">1 Corinth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48:37</meta:creation-date>
    <dc:creator>Generated</dc:creator>
    <dc:date>2025-11-05T12::48:37</dc:date>
    <dc:language>en-US</dc:language>
    <meta:editing-cycles>1</meta:editing-cycles>
    <meta:editing-duration>PT0S</meta:editing-duration>
    <dc:title>1_corinthians_1:23</dc:title>
  </office:meta>
</office:document-meta>
</file>