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24"/><text:bookmark-start text:name="__RefHeading___corinthians_124_1"/><text:bookmark-start text:name="corinthians_124"/>1 Corinthians 1:24<text:bookmark-end text:name="__RefHeading___corinthians_124_1"/><text:bookmark-end text:name="corinthian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o those who are called, both Jews and Greeks, Christ the power of God and the wisdom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o those whom God has called, both Jews and Greeks, Christ the power of God and the wisdom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o those called by God to salvation, both Jews and Gentiles, Christ is the power of God and the wisdom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unto them which are called, both Jews and Greeks, Christ the power of God, and the wis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23" text:style-name="Internet_20_link" text:visited-style-name="Visited_20_Internet_20_Link">1 Corinthians 1:23</text:a> ← 1 Corinthians 1:24 → <text:a xlink:type="simple" xlink:href="https://groveserver.com/bible/doku.php?id=1_corinthians_1:25" text:style-name="Internet_20_link" text:visited-style-name="Visited_20_Internet_20_Link">1 Corinthians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45</meta:creation-date>
    <dc:creator>Generated</dc:creator>
    <dc:date>2025-11-07T11::51:45</dc:date>
    <dc:language>en-US</dc:language>
    <meta:editing-cycles>1</meta:editing-cycles>
    <meta:editing-duration>PT0S</meta:editing-duration>
    <dc:title>1_corinthians_1:24</dc:title>
  </office:meta>
</office:document-meta>
</file>