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27"/><text:bookmark-start text:name="__RefHeading___corinthians_127_1"/><text:bookmark-start text:name="corinthians_127"/>1 Corinthians 1:27<text:bookmark-end text:name="__RefHeading___corinthians_127_1"/><text:bookmark-end text:name="corinthian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d chose what is foolish in the world to shame the wise; God chose what is weak in the world to shame the strong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d chose the foolish things of the world to shame the wise; God chose the weak things of the world to shame the stro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God chose things the world considers foolish in order to shame those who think they are wise. And he chose things that are powerless to shame those who are power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d hath chosen the foolish things of the world to confound the wise; and God hath chosen the weak things of the world to confound the things which are might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26" text:style-name="Internet_20_link" text:visited-style-name="Visited_20_Internet_20_Link">1 Corinthians 1:26</text:a> ← 1 Corinthians 1:27 → <text:a xlink:type="simple" xlink:href="https://groveserver.com/bible/doku.php?id=1_corinthians_1:28" text:style-name="Internet_20_link" text:visited-style-name="Visited_20_Internet_20_Link">1 Corinthians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12</meta:creation-date>
    <dc:creator>Generated</dc:creator>
    <dc:date>2025-11-05T12::48:12</dc:date>
    <dc:language>en-US</dc:language>
    <meta:editing-cycles>1</meta:editing-cycles>
    <meta:editing-duration>PT0S</meta:editing-duration>
    <dc:title>1_corinthians_1:27</dc:title>
  </office:meta>
</office:document-meta>
</file>