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28"/><text:bookmark-start text:name="__RefHeading___corinthians_128_1"/><text:bookmark-start text:name="corinthians_128"/>1 Corinthians 1:28<text:bookmark-end text:name="__RefHeading___corinthians_128_1"/><text:bookmark-end text:name="corinthian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od chose what is low and despised in the world, even things that are not, to bring to nothing things that a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hose the lowly things of this world and the despised things–and the things that are not–to nullify the things that ar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chose things despised by the world, things counted as nothing at all, and used them to bring to nothing what the world considers import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ase things of the world, and things which are despised, hath God chosen, yea, and things which are not, to bring to nought things that a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7" text:style-name="Internet_20_link" text:visited-style-name="Visited_20_Internet_20_Link">1 Corinthians 1:27</text:a> ← 1 Corinthians 1:28 → <text:a xlink:type="simple" xlink:href="https://groveserver.com/bible/doku.php?id=1_corinthians_1:29" text:style-name="Internet_20_link" text:visited-style-name="Visited_20_Internet_20_Link">1 Corinthians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44</meta:creation-date>
    <dc:creator>Generated</dc:creator>
    <dc:date>2025-11-04T10::12:44</dc:date>
    <dc:language>en-US</dc:language>
    <meta:editing-cycles>1</meta:editing-cycles>
    <meta:editing-duration>PT0S</meta:editing-duration>
    <dc:title>1_corinthians_1:28</dc:title>
  </office:meta>
</office:document-meta>
</file>