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3"/><text:bookmark-start text:name="__RefHeading___corinthians_13_1"/><text:bookmark-start text:name="corinthians_13"/>1 Corinthians 1:3<text:bookmark-end text:name="__RefHeading___corinthians_13_1"/><text:bookmark-end text:name="corinthian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ace to you and peace from God our Father and the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ace and peace to you from God our Father and the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God our Father and the Lord Jesus Christ give you grace and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ace be unto you, and peace, from God our Father, and from the Lord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2" text:style-name="Internet_20_link" text:visited-style-name="Visited_20_Internet_20_Link">1 Corinthians 1:2</text:a> ← 1 Corinthians 1:3 → <text:a xlink:type="simple" xlink:href="https://groveserver.com/bible/doku.php?id=1_corinthians_1:4" text:style-name="Internet_20_link" text:visited-style-name="Visited_20_Internet_20_Link">1 Corinthian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3:33</meta:creation-date>
    <dc:creator>Generated</dc:creator>
    <dc:date>2025-11-05T19::23:33</dc:date>
    <dc:language>en-US</dc:language>
    <meta:editing-cycles>1</meta:editing-cycles>
    <meta:editing-duration>PT0S</meta:editing-duration>
    <dc:title>1_corinthians_1:3</dc:title>
  </office:meta>
</office:document-meta>
</file>